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3dfd4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officeooo:paragraph-rsid="0003e8e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t" fo:country="BR" officeooo:paragraph-rsid="0004f6ca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fo:font-weight="bold" officeooo:paragraph-rsid="0004f6ca" style:font-weight-asian="bold" style:font-weight-complex="bold"/>
    </style:style>
    <style:style style:name="P14" style:family="paragraph" style:parent-style-name="Standard">
      <style:text-properties officeooo:paragraph-rsid="0004f6ca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4pt" fo:language="pt" fo:country="BR" fo:font-style="normal" fo:font-weight="bold" officeooo:rsid="0003e8ec" officeooo:paragraph-rsid="0003e8ec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4pt" fo:language="pt" fo:country="BR" fo:font-style="normal" fo:font-weight="bold" officeooo:rsid="0003e8ec" officeooo:paragraph-rsid="0004f6ca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style:font-name="Arial" fo:language="pt" fo:country="BR" officeooo:rsid="00028bf0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fo:color="#ff0000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fo:font-variant="small-caps" style:use-window-font-color="true" style:font-name="Arial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6" style:family="text">
      <style:text-properties fo:font-variant="small-caps" style:use-window-font-color="true" style:font-name="Arial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" style:family="text">
      <style:text-properties fo:font-variant="small-caps" fo:color="#ff0000" style:font-name="Arial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8" style:family="text">
      <style:text-properties fo:color="#ce181e" fo:font-weight="bold" officeooo:rsid="00109b9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1"><text:tab/>Você está sendo convidado(a) como voluntário(a) a participar da pesquisa “título completo da pesquisa”. Neste estudo pretendemos ... </text:span><text:span text:style-name="T4">(informar objetivo) </text:span><text:span text:style-name="T1">O motivo que nos leva a estudar esse assunto é … </text:span><text:span text:style-name="T4">(justificativa da pesquisa) </text:span><text:span text:style-name="T1">Para esta pesquisa adotaremos o(s) seguinte(s) procedimento(s): … </text:span><text:span text:style-name="T4">descrever procedimentos metodológicos.</text:span></text:p>
      <text:p text:style-name="P8"><text:span text:style-name="T1"><text:tab/>Para participar deste estudo, o responsável por você deverá autorizar e assinar um termo de consentimento. Você não terá nenhum custo, nem receberá qualquer vantagem financeira. Você será esclarecido(a) em qualquer aspecto que desejar e estará livre para participar ou recusar-se. O responsável por você poderá retirar o consentimento ou interromper a sua participação a qualquer momento. A sua participação é voluntária e a recusa em participar não acarretará qualquer penalidade ou modificação na forma em que é atendido(a) pelo pesquisador que tratar</text:span><text:span text:style-name="T2">á</text:span><text:span text:style-name="T1"> a sua identidade com padrões profissionais de sigilo. Você não será identificado em nenhuma publicação. Este estudo apresenta risco mínimo </text:span><text:span text:style-name="T4">(ou risco maior que o mínimo, se for o caso)</text:span><text:span text:style-name="T1">, isto é, o mesmo risco existente em atividades rotineiras como conversar, tomar banho, ler etc. Apesar disso, você tem assegurado o direito a ressarcimento ou indenização no caso de quaisquer danos eventualmente produzidos pela pesquisa.</text:span></text:p>
      <text:p text:style-name="P2"><text:tab/>Os resultados estarão à sua disposição quando finalizada. Seu nome ou o material que indique sua participação não será liberado sem a permissão do responsável por você. Os dados e instrumentos utilizados na pesquisa ficarão arquivados com o pesquisador responsável por um período de 5 anos, e após esse tempo serão destruídos. Este termo de consentimento encontra-se impresso em duas vias, sendo que uma via será arquivada pelo pesquisador responsável, e a outra será fornecida a você.</text:p>
      <text:p text:style-name="P2"/>
      <text:p text:style-name="P8"><text:span text:style-name="T1"><text:tab/>Eu, _________________________________________________, portador(a) do documento de Identidade ____________________ </text:span><text:span text:style-name="T4">(se já tiver documento),</text:span><text:span text:style-name="T1"> fui informado(a) dos objetivos do presente estudo de maneira clara e detalhada e esclareci minhas dúvidas. Sei que a qualquer momento poderei solicitar novas informações, e o meu responsável poderá modificar a decisão de participar se assim o desejar. Tendo o consentimento do meu responsável já assinado, declaro que </text:span><text:soft-page-break/><text:span text:style-name="T1">concordo em participar desse estudo. Recebi uma via deste termo assentimento e me foi dada a oportunidade de ler e esclarecer as minhas dúvidas.</text:span></text:p>
      <text:p text:style-name="P2"/>
      <text:p text:style-name="P4"/>
      <text:p text:style-name="P3">Juiz de Fora, ____ de ______________ de 20____.</text:p>
      <text:p text:style-name="P4"/>
      <text:section text:style-name="Sect1" text:name="Seção1">
        <text:p text:style-name="P4"/>
        <text:p text:style-name="P5">_____________________________________</text:p>
        <text:p text:style-name="P5">Assinatura do(a) menor</text:p>
        <text:p text:style-name="P5"/>
        <text:p text:style-name="P5"/>
        <text:p text:style-name="P5"/>
        <text:p text:style-name="P5">_____________________________________</text:p>
        <text:p text:style-name="P5">Assinatura do(a) pesquisador(a)</text:p>
        <text:p text:style-name="P5"/>
      </text:section>
      <text:section text:style-name="Sect2" text:name="Seção2">
        <text:p text:style-name="P4">Em caso de dúvidas com respeito aos aspectos éticos deste estudo, você poderá consultar:</text:p>
        <text:p text:style-name="P4"/>
        <text:p text:style-name="P6">CEP- Comitê <text:s/>de Ética em Pesquisa - </text:p>
        <text:p text:style-name="P6">Av. Barão do Rio Branco 3353 – Passos – Juiz de Fora - MG </text:p>
        <text:p text:style-name="P6">Juiz de Fora (MG) - CEP: 36021-630</text:p>
        <text:p text:style-name="P10"><text:span text:style-name="T5">Fone: (32) 3229-2311 / E-mail: </text:span><text:span text:style-name="T6">comitedeetica@santacasajf.org.br </text:span></text:p>
        <text:p text:style-name="P7"/>
        <text:p text:style-name="P10"><text:span text:style-name="T5">Pesquisador(a) Responsável: </text:span><text:span text:style-name="T7">xxxxxxx</text:span></text:p>
        <text:p text:style-name="P10"><text:span text:style-name="T5">Endereço: </text:span><text:span text:style-name="T7">xxxxxxx</text:span></text:p>
        <text:p text:style-name="P10"><text:span text:style-name="T5">Juiz de Fora (MG) - CEP: </text:span><text:span text:style-name="T7">xxxxxxx</text:span></text:p>
        <text:p text:style-name="P10"><text:span text:style-name="T5">Fone: (32) </text:span><text:span text:style-name="T7">xxxxxxx</text:span><text:span text:style-name="T5"> / E-mail: </text:span><text:span text:style-name="T7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36cm" fo:margin-left="-0.42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2.942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3dfd4"/>
    </style:style>
    <style:style style:name="MP2" style:family="paragraph" style:parent-style-name="Standard">
      <style:text-properties fo:font-weight="bold" officeooo:paragraph-rsid="0004f6ca" style:font-weight-asian="bold" style:font-weight-complex="bold"/>
    </style:style>
    <style:style style:name="M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4f6ca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4pt" fo:language="pt" fo:country="BR" fo:font-style="normal" fo:font-weight="bold" officeooo:rsid="0003e8ec" officeooo:paragraph-rsid="0004f6ca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MP6" style:family="paragraph" style:parent-style-name="Standard">
      <style:text-properties officeooo:paragraph-rsid="0004f6ca"/>
    </style:style>
    <style:style style:name="MP7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079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text:span text:style-name="MT1">LOGO COMITÊ DE ÉTICA</text:span><draw:g text:anchor-type="as-char" svg:y="0cm" draw:z-index="1" draw:style-name="Mgr1"><draw:custom-shape draw:style-name="Mgr2" draw:text-style-name="MP4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3.B1" office:value-type="string">
              <text:p text:style-name="MP5"><text:span text:style-name="MT2">TERMO DE ASSENTIMENTO LIVRE E ESCLARECIDO</text:span>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1-10-07T16:11:16.605000000</dc:date>
    <meta:print-date>2113-01-01T00:00:00</meta:print-date>
    <meta:editing-cycles>5</meta:editing-cycles>
    <meta:editing-duration>PT6M38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20" meta:word-count="445" meta:character-count="3036" meta:non-whitespace-character-count="2601"/>
  </office:meta>
</office:document-meta>
</file>